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6.999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9.52cm"/>
    </style:style>
    <style:style style:name="co12" style:family="table-column">
      <style:table-column-properties fo:break-before="auto" style:column-width="22.428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2nov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nov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8</text:p>
          </table:table-cell>
          <table:table-cell table:style-name="ce4" office:value-type="float" office:value="2019609" calcext:value-type="float">
            <text:p>2019609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SAO PAULO. - SP</text:p>
          </table:table-cell>
          <table:table-cell table:style-name="ce5" office:value-type="date" office:date-value="2019-12-02" calcext:value-type="date">
            <text:p>2/12/2019</text:p>
          </table:table-cell>
          <table:table-cell table:style-name="ce5" office:value-type="date" office:date-value="2019-12-04" calcext:value-type="date">
            <text:p>4/12/2019</text:p>
          </table:table-cell>
          <table:table-cell table:style-name="ce4" office:value-type="float" office:value="806.94" calcext:value-type="float">
            <text:p>806,9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VI Fórum Nacional de Juizados Especiais Federais  FONAJEF, organizado pela AJUFE, a ser realizado de 02 a 04.12.2019, em São Paulo-SP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8</text:p>
          </table:table-cell>
          <table:table-cell table:style-name="ce4" office:value-type="float" office:value="2019609" calcext:value-type="float">
            <text:p>2019609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2" calcext:value-type="date">
            <text:p>2/12/2019</text:p>
          </table:table-cell>
          <table:table-cell table:style-name="ce5" office:value-type="date" office:date-value="2019-12-04" calcext:value-type="date">
            <text:p>4/12/2019</text:p>
          </table:table-cell>
          <table:table-cell table:style-name="ce4" office:value-type="float" office:value="588.9" calcext:value-type="float">
            <text:p>58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VI Fórum Nacional de Juizados Especiais Federais  FONAJEF, organizado pela AJUFE, a ser realizado de 02 a 04.12.2019, em São Paulo-SP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9</text:p>
          </table:table-cell>
          <table:table-cell table:style-name="ce4" office:value-type="float" office:value="2019610" calcext:value-type="float">
            <text:p>201961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206.9" calcext:value-type="float">
            <text:p>206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 Seminário de Justiça Restaurativa da Subseção Judiciária de Uberaba-MG, a realizar-se no dia 06/12/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9</text:p>
          </table:table-cell>
          <table:table-cell table:style-name="ce4" office:value-type="float" office:value="2019610" calcext:value-type="float">
            <text:p>201961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UBERABA - MG</text:p>
          </table:table-cell>
          <table:table-cell table:style-name="ce2" table:number-columns-repeated="2"/>
          <table:table-cell table:style-name="ce4" office:value-type="float" office:value="329.9" calcext:value-type="float">
            <text:p>32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 Seminário de Justiça Restaurativa da Subseção Judiciária de Uberaba-MG, a realizar-se no dia 06/12/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50</text:p>
          </table:table-cell>
          <table:table-cell table:style-name="ce4" office:value-type="float" office:value="2019611" calcext:value-type="float">
            <text:p>201961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4" office:value-type="float" office:value="724.9" calcext:value-type="float">
            <text:p>72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o bloco 2 da Subseção Judiciária de Cáceres-MT, a ser realizada no dia 17.12.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50</text:p>
          </table:table-cell>
          <table:table-cell table:style-name="ce4" office:value-type="float" office:value="2019611" calcext:value-type="float">
            <text:p>2019611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4" office:value-type="float" office:value="853.9" calcext:value-type="float">
            <text:p>85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o bloco 2 da Subseção Judiciária de Cáceres-MT, a ser realizada no dia 17.12.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51</text:p>
          </table:table-cell>
          <table:table-cell table:style-name="ce4" office:value-type="float" office:value="2019612" calcext:value-type="float">
            <text:p>201961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410.21" calcext:value-type="float">
            <text:p>410,2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0.11 a 19.12), conforme ATO PRESI - 924653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52</text:p>
          </table:table-cell>
          <table:table-cell table:style-name="ce4" office:value-type="float" office:value="2019613" calcext:value-type="float">
            <text:p>201961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4" office:value-type="float" office:value="653.9" calcext:value-type="float">
            <text:p>65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o bloco 2 da Subseção Judiciária de Cáceres-MT, a ser realizada no dia 17.12.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52</text:p>
          </table:table-cell>
          <table:table-cell table:style-name="ce4" office:value-type="float" office:value="2019613" calcext:value-type="float">
            <text:p>2019613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4" office:value-type="float" office:value="924.9" calcext:value-type="float">
            <text:p>92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o bloco 2 da Subseção Judiciária de Cáceres-MT, a ser realizada no dia 17.12.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53</text:p>
          </table:table-cell>
          <table:table-cell table:style-name="ce4" office:value-type="float" office:value="2019614" calcext:value-type="float">
            <text:p>201961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206.9" calcext:value-type="float">
            <text:p>206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 Seminário de Justiça Restaurativa da Subseção Judiciária de Uberaba-MG, a realizar-se no dia 06/12/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53</text:p>
          </table:table-cell>
          <table:table-cell table:style-name="ce4" office:value-type="float" office:value="2019614" calcext:value-type="float">
            <text:p>201961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UBERABA - MG</text:p>
          </table:table-cell>
          <table:table-cell table:style-name="ce2" table:number-columns-repeated="2"/>
          <table:table-cell table:style-name="ce4" office:value-type="float" office:value="329.9" calcext:value-type="float">
            <text:p>32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 Seminário de Justiça Restaurativa da Subseção Judiciária de Uberaba-MG, a realizar-se no dia 06/12/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53</text:p>
          </table:table-cell>
          <table:table-cell table:style-name="ce4" office:value-type="float" office:value="2019614" calcext:value-type="float">
            <text:p>2019614</text:p>
          </table:table-cell>
          <table:table-cell table:style-name="ce2" office:value-type="string" calcext:value-type="string">
            <text:p>UBERABA - MG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379.9" calcext:value-type="float">
            <text:p>37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 Seminário de Justiça Restaurativa da Subseção Judiciária de Uberaba-MG, a realizar-se no dia 06/12/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53</text:p>
          </table:table-cell>
          <table:table-cell table:style-name="ce4" office:value-type="float" office:value="2019614" calcext:value-type="float">
            <text:p>201961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45.9" calcext:value-type="float">
            <text:p>14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 Seminário de Justiça Restaurativa da Subseção Judiciária de Uberaba-MG, a realizar-se no dia 06/12/2019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55</text:p>
          </table:table-cell>
          <table:table-cell table:style-name="ce4" office:value-type="float" office:value="2019615" calcext:value-type="float">
            <text:p>201961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EIO - AL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4" office:value-type="float" office:value="1377.4" calcext:value-type="float">
            <text:p>1377,4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I Encontro Nacional do Poder Judiciário, a ser realizado nos dias 25 e 26.11.2019, organizado pelo Conselho Nacional de Justiça em Maceió-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55</text:p>
          </table:table-cell>
          <table:table-cell table:style-name="ce4" office:value-type="float" office:value="2019615" calcext:value-type="float">
            <text:p>2019615</text:p>
          </table:table-cell>
          <table:table-cell table:style-name="ce2" office:value-type="string" calcext:value-type="string">
            <text:p>MACEIO - AL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4" office:value-type="float" office:value="1660.44" calcext:value-type="float">
            <text:p>1660,44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I Encontro Nacional do Poder Judiciário, a ser realizado nos dias 25 e 26.11.2019, organizado pelo Conselho Nacional de Justiça em Maceió-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58</text:p>
          </table:table-cell>
          <table:table-cell table:style-name="ce4" office:value-type="float" office:value="2019616" calcext:value-type="float">
            <text:p>201961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1513.1" calcext:value-type="float">
            <text:p>1513,1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58</text:p>
          </table:table-cell>
          <table:table-cell table:style-name="ce4" office:value-type="float" office:value="2019616" calcext:value-type="float">
            <text:p>201961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1799.9" calcext:value-type="float">
            <text:p>179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IA BEZERRA</text:p>
          </table:table-cell>
          <table:table-cell table:style-name="ce2" office:value-type="string" calcext:value-type="string">
            <text:p>CJ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60</text:p>
          </table:table-cell>
          <table:table-cell table:style-name="ce4" office:value-type="float" office:value="2019618" calcext:value-type="float">
            <text:p>201961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EIO - AL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ção no XIII Encontro Nacional do Poder Judiciário, realizado pelo Conselho Nacional de Justiça, em Maceió-AL, nos dias 25 a 26 de novembr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IA BEZERRA</text:p>
          </table:table-cell>
          <table:table-cell table:style-name="ce2" office:value-type="string" calcext:value-type="string">
            <text:p>CJ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60</text:p>
          </table:table-cell>
          <table:table-cell table:style-name="ce4" office:value-type="float" office:value="2019618" calcext:value-type="float">
            <text:p>2019618</text:p>
          </table:table-cell>
          <table:table-cell table:style-name="ce2" office:value-type="string" calcext:value-type="string">
            <text:p>MACEIO - AL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ção no XIII Encontro Nacional do Poder Judiciário, realizado pelo Conselho Nacional de Justiça, em Maceió-AL, nos dias 25 a 26 de novembr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2</text:p>
          </table:table-cell>
          <table:table-cell table:style-name="ce4" office:value-type="float" office:value="2019620" calcext:value-type="float">
            <text:p>20196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376" calcext:value-type="float">
            <text:p>13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3</text:p>
          </table:table-cell>
          <table:table-cell table:style-name="ce4" office:value-type="float" office:value="2019621" calcext:value-type="float">
            <text:p>201962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757.47" calcext:value-type="float">
            <text:p>757,4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0.11 a 19.12), conforme ATO PRESI - 924653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3</text:p>
          </table:table-cell>
          <table:table-cell table:style-name="ce4" office:value-type="float" office:value="2019621" calcext:value-type="float">
            <text:p>20196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670.9" calcext:value-type="float">
            <text:p>67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0.11 a 19.12), conforme ATO PRESI - 924653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4</text:p>
          </table:table-cell>
          <table:table-cell table:style-name="ce4" office:value-type="float" office:value="2019622" calcext:value-type="float">
            <text:p>201962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598.39" calcext:value-type="float">
            <text:p>598,3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em suas férias regulamentares, conforme Ato Presi 9275141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4</text:p>
          </table:table-cell>
          <table:table-cell table:style-name="ce4" office:value-type="float" office:value="2019622" calcext:value-type="float">
            <text:p>201962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950.5" calcext:value-type="float">
            <text:p>950,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em suas férias regulamentares, conforme Ato Presi 9275141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5</text:p>
          </table:table-cell>
          <table:table-cell table:style-name="ce4" office:value-type="float" office:value="2019623" calcext:value-type="float">
            <text:p>2019623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102.89" calcext:value-type="float">
            <text:p>1102,8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o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5</text:p>
          </table:table-cell>
          <table:table-cell table:style-name="ce4" office:value-type="float" office:value="2019623" calcext:value-type="float">
            <text:p>201962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840.99" calcext:value-type="float">
            <text:p>840,9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o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ULO RICARDO DE SOUZA CRUZ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7</text:p>
          </table:table-cell>
          <table:table-cell table:style-name="ce4" office:value-type="float" office:value="2019624" calcext:value-type="float">
            <text:p>201962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ILHEUS - BA</text:p>
          </table:table-cell>
          <table:table-cell table:style-name="ce5" office:value-type="date" office:date-value="2019-12-01" calcext:value-type="date">
            <text:p>1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1002.01" calcext:value-type="float">
            <text:p>1002,01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ULO RICARDO DE SOUZA CRUZ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7</text:p>
          </table:table-cell>
          <table:table-cell table:style-name="ce4" office:value-type="float" office:value="2019624" calcext:value-type="float">
            <text:p>2019624</text:p>
          </table:table-cell>
          <table:table-cell table:style-name="ce2" office:value-type="string" calcext:value-type="string">
            <text:p>PORTO SEGURO - BA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2-01" calcext:value-type="date">
            <text:p>1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194.9" calcext:value-type="float">
            <text:p>194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8</text:p>
          </table:table-cell>
          <table:table-cell table:style-name="ce4" office:value-type="float" office:value="2019625" calcext:value-type="float">
            <text:p>201962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4" office:value-type="float" office:value="343.9" calcext:value-type="float">
            <text:p>343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0.11 a 19.12), conforme ATO PRESI - 924653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8</text:p>
          </table:table-cell>
          <table:table-cell table:style-name="ce4" office:value-type="float" office:value="2019625" calcext:value-type="float">
            <text:p>201962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4" office:value-type="float" office:value="518.9" calcext:value-type="float">
            <text:p>518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0.11 a 19.12), conforme ATO PRESI - 924653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1</text:p>
          </table:table-cell>
          <table:table-cell table:style-name="ce4" office:value-type="float" office:value="2019626" calcext:value-type="float">
            <text:p>2019626</text:p>
          </table:table-cell>
          <table:table-cell table:style-name="ce2" office:value-type="string" calcext:value-type="string">
            <text:p>BARREIRAS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9" calcext:value-type="date">
            <text:p>9/12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e Subseção Judiciária da Bahia.</text:p>
          </table:table-cell>
          <table:table-cell table:style-name="ce2"/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1</text:p>
          </table:table-cell>
          <table:table-cell table:style-name="ce4" office:value-type="float" office:value="2019626" calcext:value-type="float">
            <text:p>201962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ARREIRAS - BA</text:p>
          </table:table-cell>
          <table:table-cell table:style-name="ce5" office:value-type="date" office:date-value="2019-12-09" calcext:value-type="date">
            <text:p>9/12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e Subseção Judiciária da Bahia.</text:p>
          </table:table-cell>
          <table:table-cell table:style-name="ce2"/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3</text:p>
          </table:table-cell>
          <table:table-cell table:style-name="ce4" office:value-type="float" office:value="2019627" calcext:value-type="float">
            <text:p>201962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291.9" calcext:value-type="float">
            <text:p>129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0.11 a 19.12), conforme ATO PRESI - 924653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4</text:p>
          </table:table-cell>
          <table:table-cell table:style-name="ce4" office:value-type="float" office:value="2019628" calcext:value-type="float">
            <text:p>201962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2-02" calcext:value-type="date">
            <text:p>2/12/2019</text:p>
          </table:table-cell>
          <table:table-cell table:style-name="ce5" office:value-type="date" office:date-value="2019-12-06" calcext:value-type="date">
            <text:p>6/12/2019</text:p>
          </table:table-cell>
          <table:table-cell table:style-name="ce4" office:value-type="float" office:value="369.9" calcext:value-type="float">
            <text:p>36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0.11 a 19.12), conforme ATO PRESI - 924653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4</text:p>
          </table:table-cell>
          <table:table-cell table:style-name="ce4" office:value-type="float" office:value="2019628" calcext:value-type="float">
            <text:p>201962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2" calcext:value-type="date">
            <text:p>2/12/2019</text:p>
          </table:table-cell>
          <table:table-cell table:style-name="ce5" office:value-type="date" office:date-value="2019-12-06" calcext:value-type="date">
            <text:p>6/12/2019</text:p>
          </table:table-cell>
          <table:table-cell table:style-name="ce4" office:value-type="float" office:value="345.22" calcext:value-type="float">
            <text:p>345,2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0.11 a 19.12), conforme ATO PRESI - 924653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5</text:p>
          </table:table-cell>
          <table:table-cell table:style-name="ce4" office:value-type="float" office:value="2019629" calcext:value-type="float">
            <text:p>2019629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864.9" calcext:value-type="float">
            <text:p>18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09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76</text:p>
          </table:table-cell>
          <table:table-cell table:style-name="ce4" office:value-type="float" office:value="2019630" calcext:value-type="float">
            <text:p>201963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1043.9" calcext:value-type="float">
            <text:p>1043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76</text:p>
          </table:table-cell>
          <table:table-cell table:style-name="ce4" office:value-type="float" office:value="2019630" calcext:value-type="float">
            <text:p>2019630</text:p>
          </table:table-cell>
          <table:table-cell table:style-name="ce2" office:value-type="string" calcext:value-type="string">
            <text:p>PORTO SEGURO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254.9" calcext:value-type="float">
            <text:p>254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77</text:p>
          </table:table-cell>
          <table:table-cell table:style-name="ce4" office:value-type="float" office:value="2019631" calcext:value-type="float">
            <text:p>201963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292.9" calcext:value-type="float">
            <text:p>2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azer a cobertura fotográfica do I Seminário de Justiça Restaurativa da Justiça Federal em Uberaba-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77</text:p>
          </table:table-cell>
          <table:table-cell table:style-name="ce4" office:value-type="float" office:value="2019631" calcext:value-type="float">
            <text:p>2019631</text:p>
          </table:table-cell>
          <table:table-cell table:style-name="ce2" office:value-type="string" calcext:value-type="string">
            <text:p>CAMPINAS - SP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397.9" calcext:value-type="float">
            <text:p>39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azer a cobertura fotográfica do I Seminário de Justiça Restaurativa da Justiça Federal em Uberaba-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77</text:p>
          </table:table-cell>
          <table:table-cell table:style-name="ce4" office:value-type="float" office:value="2019631" calcext:value-type="float">
            <text:p>201963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AMPINAS - SP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322.9" calcext:value-type="float">
            <text:p>32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azer a cobertura fotográfica do I Seminário de Justiça Restaurativa da Justiça Federal em Uberaba-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77</text:p>
          </table:table-cell>
          <table:table-cell table:style-name="ce4" office:value-type="float" office:value="2019631" calcext:value-type="float">
            <text:p>2019631</text:p>
          </table:table-cell>
          <table:table-cell table:style-name="ce2" office:value-type="string" calcext:value-type="string">
            <text:p>UBERLANDIA - MG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609.9" calcext:value-type="float">
            <text:p>60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azer a cobertura fotográfica do I Seminário de Justiça Restaurativa da Justiça Federal em Uberaba-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78</text:p>
          </table:table-cell>
          <table:table-cell table:style-name="ce4" office:value-type="float" office:value="2019632" calcext:value-type="float">
            <text:p>201963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EIO - AL</text:p>
          </table:table-cell>
          <table:table-cell table:style-name="ce2" table:number-columns-repeated="2"/>
          <table:table-cell table:style-name="ce4" office:value-type="float" office:value="1240.63" calcext:value-type="float">
            <text:p>1240,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XIII Encontro Nacional do Poder Judiciári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9</text:p>
          </table:table-cell>
          <table:table-cell table:style-name="ce4" office:value-type="float" office:value="2019633" calcext:value-type="float">
            <text:p>201963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394.9" calcext:value-type="float">
            <text:p>3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embargadora Federal Angela Catão, conforme ATO/PRESI 9275141. Solicitada bagagem, além da bagagem de m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9</text:p>
          </table:table-cell>
          <table:table-cell table:style-name="ce4" office:value-type="float" office:value="2019633" calcext:value-type="float">
            <text:p>201963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228.82" calcext:value-type="float">
            <text:p>228,8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embargadora Federal Angela Catão, conforme ATO/PRESI 9275141. Solicitada bagagem, além da bagagem de m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80</text:p>
          </table:table-cell>
          <table:table-cell table:style-name="ce4" office:value-type="float" office:value="2019634" calcext:value-type="float">
            <text:p>2019634</text:p>
          </table:table-cell>
          <table:table-cell table:style-name="ce2" office:value-type="string" calcext:value-type="string">
            <text:p>JOAO PESSOA - PB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4" office:value-type="float" office:value="1002.88" calcext:value-type="float">
            <text:p>1002,8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CAROLINA DE SOUZA RIBEIRO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81</text:p>
          </table:table-cell>
          <table:table-cell table:style-name="ce4" office:value-type="float" office:value="2019635" calcext:value-type="float">
            <text:p>201963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EIO - AL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mento do Presidente e do Diretor-Geral no XIII Encontro Nacional do Poder Judiciário, realizado pelo CNJ, em Maceio-AL, nos dias 25 a 26 de novembr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CAROLINA DE SOUZA RIBEIRO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81</text:p>
          </table:table-cell>
          <table:table-cell table:style-name="ce4" office:value-type="float" office:value="2019635" calcext:value-type="float">
            <text:p>2019635</text:p>
          </table:table-cell>
          <table:table-cell table:style-name="ce2" office:value-type="string" calcext:value-type="string">
            <text:p>MACEIO - AL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mento do Presidente e do Diretor-Geral no XIII Encontro Nacional do Poder Judiciário, realizado pelo CNJ, em Maceio-AL, nos dias 25 a 26 de novembr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82</text:p>
          </table:table-cell>
          <table:table-cell table:style-name="ce4" office:value-type="float" office:value="2019636" calcext:value-type="float">
            <text:p>2019636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267.9" calcext:value-type="float">
            <text:p>1267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Repasse de conhecimentos relativos a backup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82</text:p>
          </table:table-cell>
          <table:table-cell table:style-name="ce4" office:value-type="float" office:value="2019636" calcext:value-type="float">
            <text:p>201963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036.83" calcext:value-type="float">
            <text:p>1036,83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Repasse de conhecimentos relativos a backup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83</text:p>
          </table:table-cell>
          <table:table-cell table:style-name="ce4" office:value-type="float" office:value="2019637" calcext:value-type="float">
            <text:p>2019637</text:p>
          </table:table-cell>
          <table:table-cell table:style-name="ce2" office:value-type="string" calcext:value-type="string">
            <text:p>BELEM <text:s/>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902.9" calcext:value-type="float">
            <text:p>90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de negociação e visita técnica no complexo hospitalar do Hospital Adventista de Belém, conforme autorizado no PAe nº 0026448-37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83</text:p>
          </table:table-cell>
          <table:table-cell table:style-name="ce4" office:value-type="float" office:value="2019637" calcext:value-type="float">
            <text:p>201963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<text:s/>- PA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953.41" calcext:value-type="float">
            <text:p>953,4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de negociação e visita técnica no complexo hospitalar do Hospital Adventista de Belém, conforme autorizado no PAe nº 0026448-37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USTAVO STÊNIO SILVA SOUS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84</text:p>
          </table:table-cell>
          <table:table-cell table:style-name="ce4" office:value-type="float" office:value="2019638" calcext:value-type="float">
            <text:p>201963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EIO - AL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mento do Presidente e do Diretor-Geral no XIII Encontro Nacional do Poder Judiciário, realizado pelo CNJ, em Maceió-AL, nos dias 25 e 26 de novembr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USTAVO STÊNIO SILVA SOUS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84</text:p>
          </table:table-cell>
          <table:table-cell table:style-name="ce4" office:value-type="float" office:value="2019638" calcext:value-type="float">
            <text:p>2019638</text:p>
          </table:table-cell>
          <table:table-cell table:style-name="ce2" office:value-type="string" calcext:value-type="string">
            <text:p>MACEIO - AL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4" calcext:value-type="date">
            <text:p>24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mento do Presidente e do Diretor-Geral no XIII Encontro Nacional do Poder Judiciário, realizado pelo CNJ, em Maceió-AL, nos dias 25 e 26 de novembr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STAVO HENRIQUE COIMBRA SOBREIR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85</text:p>
          </table:table-cell>
          <table:table-cell table:style-name="ce4" office:value-type="float" office:value="2019639" calcext:value-type="float">
            <text:p>2019639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4" office:value-type="float" office:value="1027.9" calcext:value-type="float">
            <text:p>1027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STAVO HENRIQUE COIMBRA SOBREIR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85</text:p>
          </table:table-cell>
          <table:table-cell table:style-name="ce4" office:value-type="float" office:value="2019639" calcext:value-type="float">
            <text:p>201963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4" office:value-type="float" office:value="1354.99" calcext:value-type="float">
            <text:p>1354,9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STAVO HENRIQUE COIMBRA SOBREIR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86</text:p>
          </table:table-cell>
          <table:table-cell table:style-name="ce4" office:value-type="float" office:value="2019640" calcext:value-type="float">
            <text:p>2019640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267.9" calcext:value-type="float">
            <text:p>1267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Repasse de conhecimentos relativos a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STAVO HENRIQUE COIMBRA SOBREIR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86</text:p>
          </table:table-cell>
          <table:table-cell table:style-name="ce4" office:value-type="float" office:value="2019640" calcext:value-type="float">
            <text:p>201964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036.83" calcext:value-type="float">
            <text:p>1036,83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Repasse de conhecimentos relativos a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FRANCISCO SANTOS NASCIMENTO</text:p>
          </table:table-cell>
          <table:table-cell table:style-name="ce2" table:number-columns-repeated="2"/>
          <table:table-cell table:style-name="ce2" office:value-type="string" calcext:value-type="string">
            <text:p>2019887</text:p>
          </table:table-cell>
          <table:table-cell table:style-name="ce4" office:value-type="float" office:value="2019641" calcext:value-type="float">
            <text:p>2019641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MACAPA - AP</text:p>
          </table:table-cell>
          <table:table-cell table:style-name="ce2" table:number-columns-repeated="2"/>
          <table:table-cell table:style-name="ce4" office:value-type="float" office:value="1350.24" calcext:value-type="float">
            <text:p>1350,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DE CURSO, CONFORME PROCESSO 0002183-59.2019.401.800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FRANCISCO SANTOS NASCIMENTO</text:p>
          </table:table-cell>
          <table:table-cell table:style-name="ce2" table:number-columns-repeated="2"/>
          <table:table-cell table:style-name="ce2" office:value-type="string" calcext:value-type="string">
            <text:p>2019887</text:p>
          </table:table-cell>
          <table:table-cell table:style-name="ce4" office:value-type="float" office:value="2019641" calcext:value-type="float">
            <text:p>2019641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SALVADOR - BA</text:p>
          </table:table-cell>
          <table:table-cell table:style-name="ce2" table:number-columns-repeated="2"/>
          <table:table-cell table:style-name="ce4" office:value-type="float" office:value="1350.24" calcext:value-type="float">
            <text:p>1350,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DE CURSO, CONFORME PROCESSO 0002183-59.2019.401.800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TRIK FERREIRA OLIVEIRA</text:p>
          </table:table-cell>
          <table:table-cell table:style-name="ce2" table:number-columns-repeated="2"/>
          <table:table-cell table:style-name="ce2" office:value-type="string" calcext:value-type="string">
            <text:p>2019888</text:p>
          </table:table-cell>
          <table:table-cell table:style-name="ce4" office:value-type="float" office:value="2019642" calcext:value-type="float">
            <text:p>2019642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731.9" calcext:value-type="float">
            <text:p>173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PARTICIPAÇAO EM CURSO DE CAPACITAÇÃO, CONFORME SEI 0002183-59.2019.401.800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TRIK FERREIRA OLIVEIRA</text:p>
          </table:table-cell>
          <table:table-cell table:style-name="ce2" table:number-columns-repeated="2"/>
          <table:table-cell table:style-name="ce2" office:value-type="string" calcext:value-type="string">
            <text:p>2019888</text:p>
          </table:table-cell>
          <table:table-cell table:style-name="ce4" office:value-type="float" office:value="2019642" calcext:value-type="float">
            <text:p>201964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2" table:number-columns-repeated="2"/>
          <table:table-cell table:style-name="ce4" office:value-type="float" office:value="1387.9" calcext:value-type="float">
            <text:p>1387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PARTICIPAÇAO EM CURSO DE CAPACITAÇÃO, CONFORME SEI 0002183-59.2019.401.800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ANUEL VAZ ALMEIDA DA SILVA</text:p>
          </table:table-cell>
          <table:table-cell table:style-name="ce2" table:number-columns-repeated="2"/>
          <table:table-cell table:style-name="ce2" office:value-type="string" calcext:value-type="string">
            <text:p>2019889</text:p>
          </table:table-cell>
          <table:table-cell table:style-name="ce4" office:value-type="float" office:value="2019643" calcext:value-type="float">
            <text:p>2019643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746" calcext:value-type="float">
            <text:p>17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NO ENCONTRO DE BASES, PROMOVIDO PELO CJF, CONFORME SEI 0002549-98.2019.401.800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ANUEL VAZ ALMEIDA DA SILVA</text:p>
          </table:table-cell>
          <table:table-cell table:style-name="ce2" table:number-columns-repeated="2"/>
          <table:table-cell table:style-name="ce2" office:value-type="string" calcext:value-type="string">
            <text:p>2019889</text:p>
          </table:table-cell>
          <table:table-cell table:style-name="ce4" office:value-type="float" office:value="2019643" calcext:value-type="float">
            <text:p>201964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2" table:number-columns-repeated="2"/>
          <table:table-cell table:style-name="ce4" office:value-type="float" office:value="1746" calcext:value-type="float">
            <text:p>17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NO ENCONTRO DE BASES, PROMOVIDO PELO CJF, CONFORME SEI 0002549-98.2019.401.800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ULO NAZARENO LAGOIA FONSECA JUNIOR</text:p>
          </table:table-cell>
          <table:table-cell table:style-name="ce2" table:number-columns-repeated="2"/>
          <table:table-cell table:style-name="ce2" office:value-type="string" calcext:value-type="string">
            <text:p>2019890</text:p>
          </table:table-cell>
          <table:table-cell table:style-name="ce4" office:value-type="float" office:value="2019644" calcext:value-type="float">
            <text:p>2019644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731.9" calcext:value-type="float">
            <text:p>173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no ENASTIC 4.0, nos dias 27, 28 e 29 de novembro, CONFORME SEI 0002564-67.2019.401.8000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ULO NAZARENO LAGOIA FONSECA JUNIOR</text:p>
          </table:table-cell>
          <table:table-cell table:style-name="ce2" table:number-columns-repeated="2"/>
          <table:table-cell table:style-name="ce2" office:value-type="string" calcext:value-type="string">
            <text:p>2019890</text:p>
          </table:table-cell>
          <table:table-cell table:style-name="ce4" office:value-type="float" office:value="2019644" calcext:value-type="float">
            <text:p>201964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2" table:number-columns-repeated="2"/>
          <table:table-cell table:style-name="ce4" office:value-type="float" office:value="1988.4" calcext:value-type="float">
            <text:p>1988,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no ENASTIC 4.0, nos dias 27, 28 e 29 de novembro, CONFORME SEI 0002564-67.2019.401.8000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891</text:p>
          </table:table-cell>
          <table:table-cell table:style-name="ce4" office:value-type="float" office:value="2019645" calcext:value-type="float">
            <text:p>2019645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4" office:value-type="float" office:value="930.9" calcext:value-type="float">
            <text:p>93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da Solenidade na Subseção Judiciária de Cáceres, faz-se necessária a minha ida no dia 15/12, sendo imprescindíveis os voos escolhidos, para as devidas providências de praxe que requerem as orientações de como será a solenidade para servidores do local e como a organização de todo o espaço e logística, vai se preciso despachar bagagem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891</text:p>
          </table:table-cell>
          <table:table-cell table:style-name="ce4" office:value-type="float" office:value="2019645" calcext:value-type="float">
            <text:p>201964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4" office:value-type="float" office:value="609.9" calcext:value-type="float">
            <text:p>609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da Solenidade na Subseção Judiciária de Cáceres, faz-se necessária a minha ida no dia 15/12, sendo imprescindíveis os voos escolhidos, para as devidas providências de praxe que requerem as orientações de como será a solenidade para servidores do local e como a organização de todo o espaço e logística, vai se preciso despachar bagagem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98</text:p>
          </table:table-cell>
          <table:table-cell table:style-name="ce4" office:value-type="float" office:value="2019646" calcext:value-type="float">
            <text:p>2019646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997.9" calcext:value-type="float">
            <text:p>997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98</text:p>
          </table:table-cell>
          <table:table-cell table:style-name="ce4" office:value-type="float" office:value="2019646" calcext:value-type="float">
            <text:p>201964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2" table:number-columns-repeated="2"/>
          <table:table-cell table:style-name="ce4" office:value-type="float" office:value="935.9" calcext:value-type="float">
            <text:p>93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99</text:p>
          </table:table-cell>
          <table:table-cell table:style-name="ce4" office:value-type="float" office:value="2019647" calcext:value-type="float">
            <text:p>201964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12-01" calcext:value-type="date">
            <text:p>1/12/2019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4" office:value-type="float" office:value="1098.04" calcext:value-type="float">
            <text:p>1098,0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99</text:p>
          </table:table-cell>
          <table:table-cell table:style-name="ce4" office:value-type="float" office:value="2019647" calcext:value-type="float">
            <text:p>2019647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1" calcext:value-type="date">
            <text:p>1/12/2019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00</text:p>
          </table:table-cell>
          <table:table-cell table:style-name="ce4" office:value-type="float" office:value="2019648" calcext:value-type="float">
            <text:p>201964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4" office:value-type="float" office:value="696.9" calcext:value-type="float">
            <text:p>69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00</text:p>
          </table:table-cell>
          <table:table-cell table:style-name="ce4" office:value-type="float" office:value="2019648" calcext:value-type="float">
            <text:p>201964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4" office:value-type="float" office:value="264.9" calcext:value-type="float">
            <text:p>2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01</text:p>
          </table:table-cell>
          <table:table-cell table:style-name="ce4" office:value-type="float" office:value="2019649" calcext:value-type="float">
            <text:p>201964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4" office:value-type="float" office:value="1214.9" calcext:value-type="float">
            <text:p>1214,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0" calcext:value-type="float">
            <text:p>7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02</text:p>
          </table:table-cell>
          <table:table-cell table:style-name="ce4" office:value-type="float" office:value="2019650" calcext:value-type="float">
            <text:p>201965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2-02" calcext:value-type="date">
            <text:p>2/12/2019</text:p>
          </table:table-cell>
          <table:table-cell table:style-name="ce5" office:value-type="date" office:date-value="2019-12-06" calcext:value-type="date">
            <text:p>6/12/2019</text:p>
          </table:table-cell>
          <table:table-cell table:style-name="ce4" office:value-type="float" office:value="382.9" calcext:value-type="float">
            <text:p>38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. Fed. Angela Catão, conforme Ato Presi 9275141. Solicitada bagagem, além da bagagem de m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02</text:p>
          </table:table-cell>
          <table:table-cell table:style-name="ce4" office:value-type="float" office:value="2019650" calcext:value-type="float">
            <text:p>201965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2" calcext:value-type="date">
            <text:p>2/12/2019</text:p>
          </table:table-cell>
          <table:table-cell table:style-name="ce5" office:value-type="date" office:date-value="2019-12-06" calcext:value-type="date">
            <text:p>6/12/2019</text:p>
          </table:table-cell>
          <table:table-cell table:style-name="ce4" office:value-type="float" office:value="228.82" calcext:value-type="float">
            <text:p>228,8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. Fed. Angela Catão, conforme Ato Presi 9275141. Solicitada bagagem, além da bagagem de m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BSON MEDEIROS ALVES</text:p>
          </table:table-cell>
          <table:table-cell table:style-name="ce2" table:number-columns-repeated="2"/>
          <table:table-cell table:style-name="ce2" office:value-type="string" calcext:value-type="string">
            <text:p>2019903</text:p>
          </table:table-cell>
          <table:table-cell table:style-name="ce4" office:value-type="float" office:value="2019651" calcext:value-type="float">
            <text:p>2019651</text:p>
          </table:table-cell>
          <table:table-cell table:style-name="ce2" office:value-type="string" calcext:value-type="string">
            <text:p>UBERLANDIA - MG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711.9" calcext:value-type="float">
            <text:p>71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azer a cobertura cinematográfica do I Seminário de Justiça Restaurativa da Justiça Federal na Subseção Judiciária de Uberaba, e realizar a transmissão do evento pelo canal do Tribunal do Youtub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BSON MEDEIROS ALVES</text:p>
          </table:table-cell>
          <table:table-cell table:style-name="ce2" table:number-columns-repeated="2"/>
          <table:table-cell table:style-name="ce2" office:value-type="string" calcext:value-type="string">
            <text:p>2019903</text:p>
          </table:table-cell>
          <table:table-cell table:style-name="ce4" office:value-type="float" office:value="2019651" calcext:value-type="float">
            <text:p>201965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AMPINAS - SP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azer a cobertura cinematográfica do I Seminário de Justiça Restaurativa da Justiça Federal na Subseção Judiciária de Uberaba, e realizar a transmissão do evento pelo canal do Tribunal do Youtub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BSON MEDEIROS ALVES</text:p>
          </table:table-cell>
          <table:table-cell table:style-name="ce2" table:number-columns-repeated="2"/>
          <table:table-cell table:style-name="ce2" office:value-type="string" calcext:value-type="string">
            <text:p>2019903</text:p>
          </table:table-cell>
          <table:table-cell table:style-name="ce4" office:value-type="float" office:value="2019651" calcext:value-type="float">
            <text:p>2019651</text:p>
          </table:table-cell>
          <table:table-cell table:style-name="ce2" office:value-type="string" calcext:value-type="string">
            <text:p>CAMPINAS - SP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1039.9" calcext:value-type="float">
            <text:p>103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azer a cobertura cinematográfica do I Seminário de Justiça Restaurativa da Justiça Federal na Subseção Judiciária de Uberaba, e realizar a transmissão do evento pelo canal do Tribunal do Youtub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BSON MEDEIROS ALVES</text:p>
          </table:table-cell>
          <table:table-cell table:style-name="ce2" table:number-columns-repeated="2"/>
          <table:table-cell table:style-name="ce2" office:value-type="string" calcext:value-type="string">
            <text:p>2019903</text:p>
          </table:table-cell>
          <table:table-cell table:style-name="ce4" office:value-type="float" office:value="2019651" calcext:value-type="float">
            <text:p>201965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382.9" calcext:value-type="float">
            <text:p>38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Fazer a cobertura cinematográfica do I Seminário de Justiça Restaurativa da Justiça Federal na Subseção Judiciária de Uberaba, e realizar a transmissão do evento pelo canal do Tribunal do Youtub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OLFO CARDOSO</text:p>
          </table:table-cell>
          <table:table-cell table:style-name="ce2" table:number-columns-repeated="2"/>
          <table:table-cell table:style-name="ce2" office:value-type="string" calcext:value-type="string">
            <text:p>2019905</text:p>
          </table:table-cell>
          <table:table-cell table:style-name="ce4" office:value-type="float" office:value="2019652" calcext:value-type="float">
            <text:p>2019652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1" calcext:value-type="date">
            <text:p>1/12/2019</text:p>
          </table:table-cell>
          <table:table-cell table:style-name="ce5" office:value-type="date" office:date-value="2019-12-03" calcext:value-type="date">
            <text:p>3/12/2019</text:p>
          </table:table-cell>
          <table:table-cell table:style-name="ce4" office:value-type="float" office:value="1294.9" calcext:value-type="float">
            <text:p>12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instrutor ministrará o curso "Sistema de Medição de Desempenho Organizacional" aos servidores da Secge, nos <text:s/>dias 02 e 03/12/2019, das 8h30 às 12h30 e das 14h às 16h, nesta Cor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OLFO CARDOSO</text:p>
          </table:table-cell>
          <table:table-cell table:style-name="ce2" table:number-columns-repeated="2"/>
          <table:table-cell table:style-name="ce2" office:value-type="string" calcext:value-type="string">
            <text:p>2019905</text:p>
          </table:table-cell>
          <table:table-cell table:style-name="ce4" office:value-type="float" office:value="2019652" calcext:value-type="float">
            <text:p>201965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9-12-01" calcext:value-type="date">
            <text:p>1/12/2019</text:p>
          </table:table-cell>
          <table:table-cell table:style-name="ce5" office:value-type="date" office:date-value="2019-12-03" calcext:value-type="date">
            <text:p>3/12/2019</text:p>
          </table:table-cell>
          <table:table-cell table:style-name="ce4" office:value-type="float" office:value="882.9" calcext:value-type="float">
            <text:p>88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instrutor ministrará o curso "Sistema de Medição de Desempenho Organizacional" aos servidores da Secge, nos <text:s/>dias 02 e 03/12/2019, das 8h30 às 12h30 e das 14h às 16h, nesta Cor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07</text:p>
          </table:table-cell>
          <table:table-cell table:style-name="ce4" office:value-type="float" office:value="2019653" calcext:value-type="float">
            <text:p>2019653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9" calcext:value-type="date">
            <text:p>9/12/2019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07</text:p>
          </table:table-cell>
          <table:table-cell table:style-name="ce4" office:value-type="float" office:value="2019653" calcext:value-type="float">
            <text:p>201965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12-09" calcext:value-type="date">
            <text:p>9/12/2019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11</text:p>
          </table:table-cell>
          <table:table-cell table:style-name="ce4" office:value-type="float" office:value="2019655" calcext:value-type="float">
            <text:p>2019655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11</text:p>
          </table:table-cell>
          <table:table-cell table:style-name="ce4" office:value-type="float" office:value="2019655" calcext:value-type="float">
            <text:p>201965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913</text:p>
          </table:table-cell>
          <table:table-cell table:style-name="ce4" office:value-type="float" office:value="2019656" calcext:value-type="float">
            <text:p>201965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4" office:value-type="float" office:value="601.9" calcext:value-type="float">
            <text:p>60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Ampliação da Sede da Subseção Judiciária de Cácer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913</text:p>
          </table:table-cell>
          <table:table-cell table:style-name="ce4" office:value-type="float" office:value="2019656" calcext:value-type="float">
            <text:p>2019656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4" office:value-type="float" office:value="975.9" calcext:value-type="float">
            <text:p>97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Ampliação da Sede da Subseção Judiciária de Cácer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NDIDO ARTUR MEDEIROS RIBEIRO FILH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916</text:p>
          </table:table-cell>
          <table:table-cell table:style-name="ce4" office:value-type="float" office:value="2019657" calcext:value-type="float">
            <text:p>2019657</text:p>
          </table:table-cell>
          <table:table-cell table:style-name="ce2" office:value-type="string" calcext:value-type="string">
            <text:p>UBERAB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1200.9" calcext:value-type="float">
            <text:p>120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O Desembargador irá participar na abertura e como palestrante no seminário de justiça restaurativa que acontecerá em Uberaba na data de 06 de dezembro de 2019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NDIDO ARTUR MEDEIROS RIBEIRO FILH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916</text:p>
          </table:table-cell>
          <table:table-cell table:style-name="ce4" office:value-type="float" office:value="2019657" calcext:value-type="float">
            <text:p>201965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ABA - MG</text:p>
          </table:table-cell>
          <table:table-cell table:style-name="ce5" office:value-type="date" office:date-value="2019-12-05" calcext:value-type="date">
            <text:p>5/12/2019</text:p>
          </table:table-cell>
          <table:table-cell table:style-name="ce5" office:value-type="date" office:date-value="2019-12-07" calcext:value-type="date">
            <text:p>7/12/2019</text:p>
          </table:table-cell>
          <table:table-cell table:style-name="ce4" office:value-type="float" office:value="1222.9" calcext:value-type="float">
            <text:p>122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O Desembargador irá participar na abertura e como palestrante no seminário de justiça restaurativa que acontecerá em Uberaba na data de 06 de dezembro de 2019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nov2019" style:display-name="PageStyle_2nov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29:54</meta:creation-date>
    <dc:date>2020-05-14T21:29:54</dc:date>
    <meta:document-statistic meta:table-count="1" meta:cell-count="1251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